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Standard"/>
      <text:p text:style-name="Standard">Limana, 13 settembre 2016</text:p>
      <text:p text:style-name="Standard"/>
      <text:p text:style-name="Standard"/>
      <text:p text:style-name="Standard"/>
      <text:p text:style-name="Standard"><text:tab/><text:tab/><text:tab/><text:tab/><text:tab/><text:tab/><text:tab/>Ai Dirigenti degli Istituti Comprensivi</text:p>
      <text:p text:style-name="Standard"/>
      <text:p text:style-name="Standard"><text:tab/><text:tab/><text:tab/><text:tab/><text:tab/><text:tab/><text:tab/>Agli Insegnanti tutti</text:p>
      <text:p text:style-name="Standard"/>
      <text:p text:style-name="Standard"><text:tab/><text:tab/><text:tab/><text:tab/><text:tab/><text:s text:c="5"/>E p.c.<text:s/><text:tab/>All'U.A.T.</text:p>
      <text:p text:style-name="Standard"/>
      <text:p text:style-name="Standard"/>
      <text:p text:style-name="Standard"/>
      <text:p text:style-name="Standard"/>
      <text:p text:style-name="Standard">Oggetto:<text:s/><text:span text:style-name="T9">conoscere gli animali da affezione per amarli e rispettarli.</text:span></text:p>
      <text:p text:style-name="Standard"/>
      <text:p text:style-name="Standard"/>
      <text:p text:style-name="Standard">L'ENPA (Ente Nazionale Protezione Animali), Sezione di Belluno, propone , in collaborazione con il Movimento Antispecista Bellunese "Siamo Tutti Animali" un<text:s/>progetto di intervento dedicato gli alunni delle scuole primarie e delle scuole secondarie di primo grado.</text:p>
      <text:p text:style-name="Standard"/>
      <text:p text:style-name="Standard">L'E.N.P.A. nasce nel 1871 da un'idea di Giuseppe Garibaldi, Anna Winter e Timoteo Riboli per proteggere gli animali dal maltrattamento. È la più antica e importante associazione di tutela animale italiana. Ente morale, costituita ONLUS, è apartitica e senza fini di lucro.</text:p>
      <text:p text:style-name="Standard">Si avvale, al suo interno, della figura della Guardia Zoofila, presente anche sul territorio bellunese, una guardia giurata<text:s/>volontaria con competenze specifiche sulla tutela e il benessere degli animali d'affezione, ai sensi dell'Art. 6 della Legge 189/04.</text:p>
      <text:p text:style-name="Standard"/>
      <text:p text:style-name="P10"/>
      <text:p text:style-name="P11">Il progetto è da considerarsi completamente gratuito sia per quanto concerne gli interventi dei volontari dell'Ente e dei<text:s/>loro collaboratori, sia per quanto riguarda il materiale (su richiesta da visionarsi precedentemente a cura degli insegnanti) che verrà distribuito agli alunni.</text:p>
      <text:p text:style-name="P12"/>
      <text:p text:style-name="Standard"/>
      <text:p text:style-name="Standard">Lo scopo di un intervento di tale tipo è quello di integrare quanto già in essere proposto dall' "Ente Parco Nazionale Dolomiti Bellunesi" e dalla "Cooperativa Mazarol"che da anni propongono interventi in collaborazione con le realtà scolastiche atti a far conoscere la bellezza della flora e degli animali selvatici.</text:p>
      <text:p text:style-name="Standard"/>
      <text:p text:style-name="Standard"/>
      <text:p text:style-name="Standard">La Sezione provinciale di ENPA si propone, attraverso personale preparato, di condurre gli alunni in un percorso tramite il quale conosceranno gli animali cosiddetti d'affezione e da fattoria, quelli che più frequentemente ci circondano e con i quali più spesso abbiamo rapporti: cani, gatti. conigli, galline, mucche, cavalli, asini, ecc....</text:p>
      <text:p text:style-name="Standard"/>
      <text:p text:style-name="Standard">La Sezione, oltrechè di volontari preparati si avvale anche del supporto di una Guardia Zoofila ENPA operante sul territorio, preparata da un punto di vista legale e competente per quanto concerne<text:s/>il lavoro sul campo.</text:p>
      <text:p text:style-name="Standard"/>
      <text:p text:style-name="Standard">La finalità degli incontri è quello di sviluppare nei ragazzi una sensibilità verso gli animali delle altre specie.</text:p>
      <text:p text:style-name="Standard"/>
      <text:p text:style-name="Standard">Sapersi rapportare col proprio cane o col gatto; sviluppare l'empatia per gli animali; far vedere il lato nascosto di zoo, circhi, acquari; l'inutilità e il dolore della vivisezione (per gli alunni più grandi); far capire l'importanza dell'adozione di un animale da un rifugio come gesto d'amore.</text:p>
      <text:p text:style-name="Standard"/>
      <text:p text:style-name="Standard">Tutto questo e altro ancora supportato da video, libretti, volantini e da<text:s/>un piccolo progetto da decidere di volta in volta con gli insegnanti, che coinvolga in modo diretto e concreto gli alunni stessi.</text:p>
      <text:p text:style-name="Standard"/>
      <text:p text:style-name="Standard">Il programma prevede l'intervento con una o più classi a seconda della disponibilità dell'Istituto, la possibilità di proiettare video (cartoni animati o film a seconda dell'età degli alunni) la spiegazione di alcune tematiche con libretti o volantini alla mano (distribuiti gratuitamente dai volontari), la lettura di brevi racconti a tema.</text:p>
      <text:p text:style-name="Standard"/>
      <text:p text:style-name="Standard">A seconda della disponibilità dell'Istituto e delle tematiche trattate le attività potranno essere svolte in aula o in sale attrezzate (ad esempio per la visione di un filmato).</text:p>
      <text:p text:style-name="Standard"/>
      <text:p text:style-name="Standard">Si ritiene opportuno considerare almeno due interventi per ogni classe/gruppo di alunni; un primo di conoscenza e di approfondimento della tematica e un secondo di chiusura del progetto.</text:p>
      <text:p text:style-name="Standard">È opportuno che ogni intervento abbia la durata massima di un'ora per non risultare troppo pesante agli alunni.</text:p>
      <text:p text:style-name="Standard">Ove possibile per presenza sul territorio e per disponibilità dell'Istituto si potranno organizzare delle uscite nelle fattorie didattiche presenti in zona, in visita alle colonie feline esistenti sul territorio o ai rifugi per cani.</text:p>
      <text:p text:style-name="Standard">In questo caso gli incontri possono diventare tre anzichè due oppure può essere allungato il<text:s/>tempo della durata.</text:p>
      <text:p text:style-name="Standard"/>
      <text:p text:style-name="Standard"/>
      <text:p text:style-name="Standard"/>
      <text:p text:style-name="Standard"/>
      <text:p text:style-name="Standard"/>
      <text:p text:style-name="Standard">A conclusione del primo incontro si chiederà alla classe di compiere un lavoro di gruppo sul tema in questione (realizzando ad esempio un cartellone o inventando una storia) che verrà visionato insieme ai nostri volontari nell'incontro successivo (ove previsto) in modo tale che rimanga un ricordo tangibile che aiuti a stabilire e rafforzare il legame con il mondo animale.</text:p>
      <text:p text:style-name="Standard"/>
      <text:p text:style-name="Standard">Ogni attività verrà attentamente concordata con gli insegnanti.</text:p>
      <text:p text:style-name="Standard">Il Presidente provinciale ENPA e Guardia Zoofila è a disposizione per incontri informativi con gli insegnanti stessi e, ove si rendesse necessario, anche con i genitori degli alunni.</text:p>
      <text:p text:style-name="Standard"/>
      <text:p text:style-name="Standard"/>
      <text:p text:style-name="Standard"/>
      <text:p text:style-name="Standard">Per contatti:</text:p>
      <text:p text:style-name="Standard"/>
      <text:p text:style-name="Standard">Cristiano Fant</text:p>
      <text:p text:style-name="Standard">Presidente ENPA, Sezione provinciale di Belluno</text:p>
      <text:p text:style-name="Standard">Guardia Zoofila ENPA</text:p>
      <text:p text:style-name="Standard">347/8824026</text:p>
      <text:p text:style-name="Standard"><text:a xlink:href="mailto:belluno@enpa.org" office:target-frame-name="_top" xlink:show="replace">belluno@enpa.org</text:a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border="0in none #000000" fo:padding="0.0277in" style:shadow="none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i1" text:anchor-type="paragraph" svg:x="0.83071in" svg:y="0.14094in" svg:width="5.0311in" svg:height="0.94842in" style:rel-width="scale" style:rel-height="scale"><draw:image xlink:href="media/image1.jp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Intestazione"/>
        <text:p text:style-name="P3"/>
        <text:p text:style-name="P4"><text:span text:style-name="T5">Sezione di Belluno – cell 3478824026 – mail<text:s/></text:span><text:a xlink:href="mailto:belluno@enpa.org" office:target-frame-name="_top" xlink:show="replace"><text:span text:style-name="T6">belluno@enpa.org</text:span></text:a></text:p>
        <text:p text:style-name="P7"><text:a xlink:href="mailto:maltrattamenti.enpabelluno@gmail.com" office:target-frame-name="_top" xlink:show="replace"><text:span text:style-name="T8">maltrattamenti.enpabelluno@gmail.com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 Del Monte</meta:initial-creator>
    <dc:creator>Administrator</dc:creator>
    <meta:creation-date>2009-04-16T11:32:00Z</meta:creation-date>
    <dc:date>2016-09-19T06:58:00Z</dc:date>
    <meta:print-date>2016-09-19T06:52:00Z</meta:print-date>
    <meta:template xlink:href="Normal.dotm" xlink:type="simple"/>
    <meta:editing-cycles>2</meta:editing-cycles>
    <meta:editing-duration>PT1614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1" meta:character-count="4759" meta:row-count="33" meta:non-whitespace-character-count="4057"/>
  </office:meta>
</office:document-meta>
</file>